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8" style:master-page-name="MasterPage2" style:family="paragraph" style:name="P9">
      <style:text-properties fo:font-family="Times New Roman" fo:font-weight="bold"/>
      <style:paragraph-properties fo:text-align="center" fo:break-before="page"/>
    </style:style>
    <style:style style:family="text" style:name="T2">
      <style:text-properties fo:font-family="Times New Roman" fo:font-size="14pt" fo:font-weight="bold"/>
    </style:style>
    <style:style style:parent-style-name="style8" style:family="paragraph" style:name="P10">
      <style:text-properties fo:font-family="Times New Roman" fo:font-weight="bold"/>
      <style:paragraph-properties fo:text-align="center"/>
    </style:style>
    <style:style style:family="text" style:name="T3">
      <style:text-properties fo:font-family="Times New Roman" fo:font-size="14pt" fo:font-weight="bold"/>
    </style:style>
    <style:style style:parent-style-name="style8" style:family="paragraph" style:name="P11">
      <style:text-properties fo:font-family="Times New Roman"/>
      <style:paragraph-properties fo:text-align="justify" fo:margin-left="0cm" fo:margin-right="0cm" fo:text-indent="1.499cm"/>
    </style:style>
    <style:style style:parent-style-name="style8" style:family="paragraph" style:name="P12">
      <style:text-properties fo:font-family="Times New Roman"/>
      <style:paragraph-properties fo:text-align="justify" fo:margin-left="0cm" fo:margin-right="0cm" fo:text-indent="1.499cm"/>
    </style:style>
    <style:style style:family="text" style:name="T4">
      <style:text-properties fo:font-family="Times New Roman" fo:font-size="14pt"/>
    </style:style>
    <style:style style:parent-style-name="style8" style:family="paragraph" style:name="P13">
      <style:text-properties fo:font-family="Times New Roman"/>
      <style:paragraph-properties fo:text-align="justify" fo:margin-left="0cm" fo:margin-right="0cm" fo:text-indent="1.499cm"/>
    </style:style>
    <style:style style:family="text" style:name="T5">
      <style:text-properties fo:font-family="Times New Roman" fo:font-size="14pt"/>
    </style:style>
    <style:style style:parent-style-name="style8" style:family="paragraph" style:name="P14">
      <style:text-properties fo:font-family="Times New Roman"/>
      <style:paragraph-properties fo:text-align="justify" fo:margin-left="0cm" fo:margin-right="0cm" fo:text-indent="1.499cm"/>
    </style:style>
    <style:style style:family="text" style:name="T6">
      <style:text-properties fo:font-family="Times New Roman" fo:font-size="14pt"/>
    </style:style>
    <style:style style:parent-style-name="style8" style:family="paragraph" style:name="P15">
      <style:text-properties fo:font-family="Times New Roman"/>
      <style:paragraph-properties fo:text-align="justify" fo:margin-left="0cm" fo:margin-right="0cm" fo:text-indent="1.499cm"/>
    </style:style>
    <style:style style:family="text" style:name="T7">
      <style:text-properties fo:font-family="Times New Roman" fo:font-size="14pt"/>
    </style:style>
    <style:style style:parent-style-name="style8" style:family="paragraph" style:name="P16">
      <style:text-properties fo:font-family="Times New Roman"/>
      <style:paragraph-properties fo:text-align="justify" fo:margin-left="0cm" fo:margin-right="0cm" fo:text-indent="1.499cm"/>
    </style:style>
    <style:style style:family="text" style:name="T8">
      <style:text-properties fo:font-family="Times New Roman" fo:font-size="14pt"/>
    </style:style>
    <style:style style:parent-style-name="style8" style:family="paragraph" style:name="P17">
      <style:text-properties fo:font-family="Times New Roman"/>
      <style:paragraph-properties fo:text-align="justify" fo:margin-left="0cm" fo:margin-right="0cm" fo:text-indent="1.499cm"/>
    </style:style>
    <style:style style:family="text" style:name="T9">
      <style:text-properties fo:font-family="Times New Roman" fo:font-size="14pt"/>
    </style:style>
    <style:style style:parent-style-name="style8" style:family="paragraph" style:name="P18">
      <style:text-properties fo:font-family="Times New Roman"/>
      <style:paragraph-properties fo:text-align="justify" fo:margin-left="0cm" fo:margin-right="0cm" fo:text-indent="1.499cm"/>
    </style:style>
    <style:style style:family="text" style:name="T10">
      <style:text-properties fo:font-family="Times New Roman" fo:font-size="14pt"/>
    </style:style>
    <style:style style:parent-style-name="style8" style:family="paragraph" style:name="P19">
      <style:text-properties fo:font-family="Times New Roman"/>
      <style:paragraph-properties fo:text-align="justify" fo:margin-left="0cm" fo:margin-right="0cm" fo:text-indent="1.499cm"/>
    </style:style>
    <style:style style:family="text" style:name="T11">
      <style:text-properties fo:font-family="Times New Roman" fo:font-size="14pt"/>
    </style:style>
    <style:style style:parent-style-name="style8" style:family="paragraph" style:name="P20">
      <style:paragraph-properties fo:text-align="justify" fo:margin-left="0cm" fo:margin-right="0cm" fo:text-indent="1.499cm"/>
    </style:style>
    <style:style style:parent-style-name="style7" style:family="text" style:name="T12">
      <style:text-properties fo:font-family="Times New Roman" fo:font-size="14pt"/>
    </style:style>
    <style:style style:parent-style-name="style7" style:family="text" style:name="T13">
      <style:text-properties fo:font-family="Times New Roman" fo:font-size="14pt"/>
    </style:style>
    <style:style style:parent-style-name="style7" style:family="text" style:name="T14">
      <style:text-properties fo:font-family="Times New Roman" fo:font-size="14pt"/>
    </style:style>
  </office:automatic-styles>
  <office:body>
    <office:text text:use-soft-page-breaks="true">
      <text:p text:style-name="P9"><text:span text:style-name="T2">Информация</text:span></text:p>
      <text:p text:style-name="P10"><text:span text:style-name="T3">о проведении<text:s/>профилактического мероприятия «Оружие-2024»</text:span></text:p>
      <text:p text:style-name="P11"/>
      <text:p text:style-name="P12"><text:span text:style-name="T4">В целях профилактики преступлений, в том числе с применением оружия, ежегодно, начиная с 2000 года, при поддержке Губернатора Челябинской области, на территории области Челябинской области проводится профилактическое мероприятие «Оружие»</text:span></text:p>
      <text:p text:style-name="P13"><text:span text:style-name="T5">Государственной программой Челябинской области по обеспечению общественной безопасности в Челябинской области, утвержденной постановлением Правительства Челябинской области от 30.12.2019<text:line-break/>№ 628-П, предусмотрено проведение профилактического мероприятия «Оружие» направленного на добровольную сдачу гражданами незаконно хранящегося огнестрельного оружия, боеприпасов и взрывчатых веществ.</text:span></text:p>
      <text:p text:style-name="P14"><text:span text:style-name="T6">В рамках государственной программы на период с 2020 года по 2025 год предусмотрено выделение денежных средств на выплату вознаграждений гражданам, принявшим участие в профилактическом мероприятии, в размере 1 млн. 300 тыс. рублей ежегодно.</text:span></text:p>
      <text:p text:style-name="P15"><text:span text:style-name="T7">Порядок проведения профилактического мероприятия, а также размеры денежного вознаграждения, определены постановлением Правительства Челябинской области от 20.02.2020 № 51-П.</text:span></text:p>
      <text:p text:style-name="P16"><text:span text:style-name="T8">В соответствии с указанным постановлением граждане Российской Федерации, иностранные граждане и лица без гражданства, проживающие на территории Челябинской области добровольно сдавшие незаконно хранящиеся у них оружие, боеприпасы и взрывчатые вещества, имеют право на получение денежного вознаграждения. Лица, добровольно сдавшие оружие, боеприпасы и взрывчатые вещества, освобождается<text:line-break/>от уголовной ответственности.</text:span></text:p>
      <text:p text:style-name="P17"><text:span text:style-name="T9">Предоставление денежного вознаграждения осуществляется в пределах средств, предусмотренных Министерству общественной безопасности Челябинской области в областном бюджете.</text:span></text:p>
      <text:p text:style-name="P18"><text:span text:style-name="T10">Граждане, изъявившие желание сдать незаконно хранящиеся у них оружие, боеприпасы и взрывчатые вещества на возмездной основе, представляют их в территориальные отделы органов внутренних дел, вместе с заявлением о добровольной сдаче незаконно хранящихся оружия, боеприпасов и взрывчатых веществ, и иные необходимые документы.</text:span></text:p>
      <text:p text:style-name="P19"><text:span text:style-name="T11">Кроме заявлений, гражданин предоставляет копию своего паспорта, ИНН, реквизиты получателя денежных средств, для перечисления денежного вознаграждения за добровольную сдачу незаконно хранящегося оружия, боеприпасов и взрывчатых веществ.</text:span></text:p>
      <text:p text:style-name="P20"><text:span text:style-name="T12">В текущем году профилактическое мероприятие «Оружие-2024», направленное<text:s/></text:span><text:span text:style-name="T13">на добровольную сдачу за вознаграждение гражданами незаконно хранящегося огнестрельного оружия, боеприпасов и взрывчатых веществ, проводится Управлением Росгвардии по Челябинской области совместно с ГУ МВД России по Челябинской области в период с 22 апреля</text:span><text:span text:style-name="T14"><text:s/>до 1 ноября 2024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/>
      <style:paragraph-properties fo:line-height="100%" fo:text-align="left" style:tab-stop-distance="35.4pt" fo:border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text-properties fo:font-variant="normal" fo:text-transform="none" fo:color="#000000" style:text-line-through-type="none" style:text-position="0% 100%" fo:font-family="PT Sans" style:font-family-asian="Tahoma" style:font-family-complex="Noto Sans Devanagari" fo:font-size="12pt" fo:letter-spacing="0pt" fo:language="ru" fo:country="RU" fo:font-style="normal" style:text-underline-type="none" style:text-underline-width="auto" fo:font-weight="normal" style:text-scale="100%"/>
      <style:paragraph-properties fo:line-height="100%" fo:text-align="left" fo:border="none"/>
    </style:style>
    <style:style style:parent-style-name="style4" style:display-name="Обычный" style:family="paragraph" style:name="style6"/>
    <style:style style:parent-style-name="style4" style:display-name="Основной шрифт абзаца" style:family="text" style:name="style7">
      <style:text-properties/>
    </style:style>
    <style:style style:parent-style-name="style4" style:display-name="Standard" style:family="paragraph" style:name="style8">
      <style:text-properties/>
      <style:paragraph-properties/>
    </style:style>
    <style:style style:parent-style-name="style8" style:display-name="Heading" style:family="paragraph" style:name="style9">
      <style:text-properties fo:font-size="14pt"/>
      <style:paragraph-properties fo:margin-top="12pt" fo:margin-bottom="6pt"/>
    </style:style>
    <style:style style:parent-style-name="style8" style:display-name="Text body" style:family="paragraph" style:name="style10">
      <style:paragraph-properties fo:line-height="115%" fo:margin-bottom="7pt"/>
    </style:style>
    <style:style style:parent-style-name="style10" style:display-name="Список" style:family="paragraph" style:name="style11"/>
    <style:style style:parent-style-name="style8" style:display-name="Название объекта" style:family="paragraph" style:name="style12">
      <style:text-properties fo:font-style="italic"/>
      <style:paragraph-properties fo:margin-top="6pt" fo:margin-bottom="6pt"/>
    </style:style>
    <style:style style:parent-style-name="style8" style:display-name="Index" style:family="paragraph" style:name="style13"/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2cm"/>
    </style:page-layout>
    <style:page-layout style:name="Mpm2">
      <style:page-layout-properties fo:page-width="21cm" fo:page-height="29.7cm" style:print-orientation="portrait" fo:margin-top="2cm" fo:margin-bottom="2cm" fo:margin-left="3.001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4.0.223</meta:generator>
    <dc:creator>Стышнов Олег Валерьевич</dc:creator>
    <meta:creation-date>2024-04-24T07:47:00Z</meta:creation-date>
  </office:meta>
</office:document-meta>
</file>